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圓體 Std W3" svg:font-family="華康圓體 Std W3" style:font-family-generic="modern" style:font-pitch="variable" svg:panose-1="2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華康圓體 Std W3" style:font-name-asian="華康圓體 Std W3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4166in"/>
      <style:text-properties style:font-name="華康圓體 Std W3" style:font-name-asian="華康圓體 Std W3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 fo:line-height="0.4166in" fo:margin-left="0.375in" fo:text-indent="-0.375in">
        <style:tab-stops>
          <style:tab-stop style:type="left" style:position="-0.0416in"/>
        </style:tab-stops>
      </style:paragraph-properties>
      <style:text-properties style:font-name="華康圓體 Std W3" style:font-name-asian="華康圓體 Std W3"/>
    </style:style>
    <style:style style:name="P4" style:parent-style-name="內文" style:family="paragraph">
      <style:paragraph-properties fo:text-align="justify" fo:line-height="0.4166in"/>
    </style:style>
    <style:style style:name="T5" style:parent-style-name="預設段落字型" style:family="text">
      <style:text-properties style:font-name="華康圓體 Std W3" style:font-name-asian="華康圓體 Std W3"/>
    </style:style>
    <style:style style:name="T6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7" style:parent-style-name="預設段落字型" style:family="text">
      <style:text-properties style:font-name="華康圓體 Std W3" style:font-name-asian="華康圓體 Std W3"/>
    </style:style>
    <style:style style:name="P8" style:parent-style-name="內文" style:family="paragraph">
      <style:paragraph-properties fo:text-align="justify" fo:line-height="0.4166in"/>
    </style:style>
    <style:style style:name="T9" style:parent-style-name="預設段落字型" style:family="text">
      <style:text-properties style:font-name="華康圓體 Std W3" style:font-name-asian="華康圓體 Std W3"/>
    </style:style>
    <style:style style:name="T10" style:parent-style-name="預設段落字型" style:family="text">
      <style:text-properties style:font-name="華康圓體 Std W3" style:font-name-asian="華康圓體 Std W3" fo:font-weight="bold" style:font-weight-asian="bold" style:font-weight-complex="bold"/>
    </style:style>
    <style:style style:name="T11" style:parent-style-name="預設段落字型" style:family="text">
      <style:text-properties style:font-name="華康圓體 Std W3" style:font-name-asian="華康圓體 Std W3"/>
    </style:style>
    <style:style style:name="P12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13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14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15" style:parent-style-name="內文" style:family="paragraph">
      <style:paragraph-properties fo:text-align="justify" fo:line-height="0.4166in"/>
      <style:text-properties style:font-name="華康圓體 Std W3" style:font-name-asian="華康圓體 Std W3" style:font-weight-complex="bold"/>
    </style:style>
    <style:style style:name="P16" style:parent-style-name="內文" style:family="paragraph">
      <style:paragraph-properties fo:text-align="justify" fo:line-height="0.4166in"/>
      <style:text-properties style:font-name="華康圓體 Std W3" style:font-name-asian="華康圓體 Std W3" style:font-weight-complex="bold"/>
    </style:style>
    <style:style style:name="P17" style:parent-style-name="內文" style:family="paragraph">
      <style:paragraph-properties fo:text-align="justify" fo:line-height="0.4166in"/>
    </style:style>
    <style:style style:name="T18" style:parent-style-name="預設段落字型" style:family="text">
      <style:text-properties style:font-name="華康圓體 Std W3" style:font-name-asian="華康圓體 Std W3"/>
    </style:style>
    <style:style style:name="T19" style:parent-style-name="預設段落字型" style:family="text">
      <style:text-properties style:font-name="華康圓體 Std W3" style:font-name-asian="華康圓體 Std W3"/>
    </style:style>
    <style:style style:name="T20" style:parent-style-name="預設段落字型" style:family="text">
      <style:text-properties style:font-name="華康圓體 Std W3" style:font-name-asian="華康圓體 Std W3"/>
    </style:style>
    <style:style style:name="T21" style:parent-style-name="預設段落字型" style:family="text">
      <style:text-properties style:font-name="華康圓體 Std W3" style:font-name-asian="華康圓體 Std W3"/>
    </style:style>
    <style:style style:name="T22" style:parent-style-name="預設段落字型" style:family="text">
      <style:text-properties style:font-name="華康圓體 Std W3" style:font-name-asian="華康圓體 Std W3"/>
    </style:style>
    <style:style style:name="T23" style:parent-style-name="預設段落字型" style:family="text">
      <style:text-properties style:font-name="華康圓體 Std W3" style:font-name-asian="華康圓體 Std W3"/>
    </style:style>
    <style:style style:name="P24" style:parent-style-name="內文" style:family="paragraph">
      <style:paragraph-properties fo:text-align="justify" fo:line-height="0.4166in"/>
      <style:text-properties style:font-name="華康圓體 Std W3" style:font-name-asian="華康圓體 Std W3" style:font-weight-complex="bold"/>
    </style:style>
    <style:style style:name="P25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26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27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28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29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30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31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32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33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34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35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36" style:parent-style-name="內文" style:family="paragraph">
      <style:paragraph-properties fo:text-align="justify" fo:line-height="0.4166in"/>
      <style:text-properties style:font-name="華康圓體 Std W3" style:font-name-asian="華康圓體 Std W3"/>
    </style:style>
    <style:style style:name="P37" style:parent-style-name="內文" style:family="paragraph">
      <style:paragraph-properties fo:text-align="justify" fo:line-height="0.4166in"/>
    </style:style>
    <style:style style:name="T38" style:parent-style-name="預設段落字型" style:family="text">
      <style:text-properties style:font-name="華康圓體 Std W3" style:font-name-asian="華康圓體 Std W3"/>
    </style:style>
    <style:style style:name="P39" style:parent-style-name="內文" style:family="paragraph">
      <style:paragraph-properties fo:text-align="justify" fo:line-height="0.4166in" fo:margin-left="0.625in" fo:text-indent="-0.625in">
        <style:tab-stops/>
      </style:paragraph-properties>
    </style:style>
    <style:style style:name="T40" style:parent-style-name="預設段落字型" style:family="text">
      <style:text-properties style:font-name="華康圓體 Std W3" style:font-name-asian="華康圓體 Std W3"/>
    </style:style>
    <style:style style:name="P41" style:parent-style-name="內文" style:family="paragraph">
      <style:paragraph-properties fo:text-align="justify" fo:line-height="0.4166in"/>
      <style:text-properties style:font-name="華康圓體 Std W3" style:font-name-asian="華康圓體 Std W3" style:font-weight-complex="bold"/>
    </style:style>
    <style:style style:name="P42" style:parent-style-name="內文" style:family="paragraph">
      <style:paragraph-properties fo:text-align="justify" fo:line-height="0.4166in"/>
      <style:text-properties style:font-name="華康圓體 Std W3" style:font-name-asian="華康圓體 Std W3" style:font-weight-complex="bold"/>
    </style:style>
    <style:style style:name="P43" style:parent-style-name="內文" style:family="paragraph">
      <style:paragraph-properties fo:line-height="0.4166in"/>
      <style:text-properties style:font-name="華康圓體 Std W3" style:font-name-asian="華康圓體 Std W3" fo:font-size="14pt" style:font-size-asian="14pt"/>
    </style:style>
    <style:style style:name="P44" style:parent-style-name="內文" style:family="paragraph">
      <style:paragraph-properties fo:line-height="0.4166in"/>
      <style:text-properties style:font-name="華康圓體 Std W3" style:font-name-asian="華康圓體 Std W3"/>
    </style:style>
    <style:style style:name="P45" style:parent-style-name="內文" style:family="paragraph">
      <style:paragraph-properties fo:break-before="page" fo:text-align="center"/>
    </style:style>
    <style:style style:name="T46" style:parent-style-name="預設段落字型" style:family="text">
      <style:text-properties style:font-name="華康圓體 Std W3" style:font-name-asian="華康圓體 Std W3" fo:font-weight="bold" style:font-weight-asian="bold" style:font-weight-complex="bold" fo:font-size="18pt" style:font-size-asian="18pt"/>
    </style:style>
    <style:style style:name="P47" style:parent-style-name="內文" style:family="paragraph">
      <style:paragraph-properties fo:text-align="center"/>
      <style:text-properties style:font-name="華康圓體 Std W3" style:font-name-asian="華康圓體 Std W3" fo:font-weight="bold" style:font-weight-asian="bold" style:font-weight-complex="bold" fo:font-size="18pt" style:font-size-asian="18pt"/>
    </style:style>
    <style:style style:name="P48" style:parent-style-name="內文" style:family="paragraph">
      <style:paragraph-properties fo:text-align="end" fo:margin-right="-0.4819in"/>
    </style:style>
    <style:style style:name="T49" style:parent-style-name="預設段落字型" style:family="text">
      <style:text-properties style:font-name="華康圓體 Std W3" style:font-name-asian="華康圓體 Std W3"/>
    </style:style>
    <style:style style:name="T50" style:parent-style-name="預設段落字型" style:family="text">
      <style:text-properties style:font-name="華康圓體 Std W3" style:font-name-asian="華康圓體 Std W3" fo:font-size="11pt" style:font-size-asian="11pt" style:font-size-complex="11pt"/>
    </style:style>
    <style:style style:name="TableColumn52" style:family="table-column">
      <style:table-column-properties style:column-width="1.1444in"/>
    </style:style>
    <style:style style:name="TableColumn53" style:family="table-column">
      <style:table-column-properties style:column-width="2.0597in"/>
    </style:style>
    <style:style style:name="TableColumn54" style:family="table-column">
      <style:table-column-properties style:column-width="1.0826in"/>
    </style:style>
    <style:style style:name="TableColumn55" style:family="table-column">
      <style:table-column-properties style:column-width="1.9826in"/>
    </style:style>
    <style:style style:name="Table51" style:family="table">
      <style:table-properties style:width="6.2694in" fo:margin-left="0in" table:align="center"/>
    </style:style>
    <style:style style:name="TableRow56" style:family="table-row">
      <style:table-row-properties style:min-row-height="0.7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916in"/>
      <style:text-properties style:font-name="華康圓體 Std W3" style:font-name-asian="華康圓體 Std W3" fo:letter-spacing="0.020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華康圓體 Std W3" style:font-name-asian="華康圓體 Std W3"/>
    </style:style>
    <style:style style:name="TableRow61" style:family="table-row">
      <style:table-row-properties style:min-row-height="0.6236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/>
      <style:text-properties style:font-name="華康圓體 Std W3" style:font-name-asian="華康圓體 Std W3" fo:letter-spacing="0.020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華康圓體 Std W3" style:font-name-asian="華康圓體 Std W3"/>
    </style:style>
    <style:style style:name="TableRow66" style:family="table-row">
      <style:table-row-properties style:min-row-height="0.6236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916in"/>
      <style:text-properties style:font-name="華康圓體 Std W3" style:font-name-asian="華康圓體 Std W3" fo:letter-spacing="0.0208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華康圓體 Std W3" style:font-name-asian="華康圓體 Std W3"/>
    </style:style>
    <style:style style:name="P71" style:parent-style-name="內文" style:family="paragraph">
      <style:text-properties style:font-name="華康圓體 Std W3" style:font-name-asian="華康圓體 Std W3"/>
    </style:style>
    <style:style style:name="TableRow72" style:family="table-row">
      <style:table-row-properties style:min-row-height="0.974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916in"/>
      <style:text-properties style:font-name="華康圓體 Std W3" style:font-name-asian="華康圓體 Std W3" fo:letter-spacing="0.0208in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華康圓體 Std W3" style:font-name-asian="華康圓體 Std W3"/>
    </style:style>
    <style:style style:name="P77" style:parent-style-name="內文" style:family="paragraph">
      <style:paragraph-properties fo:text-align="end"/>
      <style:text-properties style:font-name="華康圓體 Std W3" style:font-name-asian="華康圓體 Std W3"/>
    </style:style>
    <style:style style:name="P78" style:parent-style-name="內文" style:family="paragraph">
      <style:paragraph-properties fo:text-align="end"/>
      <style:text-properties style:font-name="華康圓體 Std W3" style:font-name-asian="華康圓體 Std W3" fo:color="#BFBFBF" fo:font-size="9pt" style:font-size-asian="9pt" style:font-size-complex="9pt"/>
    </style:style>
    <style:style style:name="TableRow79" style:family="table-row">
      <style:table-row-properties style:min-row-height="0.609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916in"/>
      <style:text-properties style:font-name="華康圓體 Std W3" style:font-name-asian="華康圓體 Std W3" fo:letter-spacing="0.020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華康圓體 Std W3" style:font-name-asian="華康圓體 Std W3"/>
    </style:style>
    <style:style style:name="P84" style:parent-style-name="內文" style:family="paragraph">
      <style:paragraph-properties fo:text-align="justify"/>
      <style:text-properties style:font-name="華康圓體 Std W3" style:font-name-asian="華康圓體 Std W3"/>
    </style:style>
    <style:style style:name="TableRow85" style:family="table-row">
      <style:table-row-properties style:min-row-height="0.609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華康圓體 Std W3" style:font-name-asian="華康圓體 Std W3" fo:letter-spacing="0.0208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vertical-align="baseline"/>
      <style:text-properties style:font-name="華康圓體 Std W3" style:font-name-asian="華康圓體 Std W3" fo:hyphenate="false"/>
    </style:style>
    <style:style style:name="P90" style:parent-style-name="內文" style:family="paragraph">
      <style:paragraph-properties style:vertical-align="baseline"/>
      <style:text-properties style:font-name="華康圓體 Std W3" style:font-name-asian="華康圓體 Std W3" fo:hyphenate="false"/>
    </style:style>
    <style:style style:name="P91" style:parent-style-name="內文" style:family="paragraph">
      <style:paragraph-properties style:vertical-align="baseline"/>
      <style:text-properties style:font-name="華康圓體 Std W3" style:font-name-asian="華康圓體 Std W3" fo:hyphenate="false"/>
    </style:style>
    <style:style style:name="P92" style:parent-style-name="內文" style:family="paragraph">
      <style:paragraph-properties style:line-break="normal" fo:text-align="end" fo:margin-left="0.25in">
        <style:tab-stops/>
      </style:paragraph-properties>
      <style:text-properties style:font-name="華康圓體 Std W3" style:font-name-asian="華康圓體 Std W3" fo:color="#BFBFBF" fo:font-size="9pt" style:font-size-asian="9pt" style:font-size-complex="9pt"/>
    </style:style>
    <style:style style:name="TableRow93" style:family="table-row">
      <style:table-row-properties style:min-row-height="0.87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916in"/>
      <style:text-properties style:font-name="華康圓體 Std W3" style:font-name-asian="華康圓體 Std W3" fo:letter-spacing="0.0208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916in"/>
      <style:text-properties style:font-name="華康圓體 Std W3" style:font-name-asian="華康圓體 Std W3" fo:letter-spacing="0.0208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華康圓體 Std W3" style:font-name-asian="華康圓體 Std W3" fo:letter-spacing="0.020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916in"/>
      <style:text-properties style:font-name="華康圓體 Std W3" style:font-name-asian="華康圓體 Std W3" fo:letter-spacing="0.0208in"/>
    </style:style>
    <style:style style:name="P102" style:parent-style-name="內文" style:family="paragraph">
      <style:paragraph-properties fo:text-align="center" fo:line-height="0.2916in"/>
      <style:text-properties style:font-name="華康圓體 Std W3" style:font-name-asian="華康圓體 Std W3" fo:letter-spacing="0.020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916in"/>
      <style:text-properties style:font-name="華康圓體 Std W3" style:font-name-asian="華康圓體 Std W3" fo:letter-spacing="0.0208in"/>
    </style:style>
    <style:style style:name="TableRow105" style:family="table-row">
      <style:table-row-properties style:min-row-height="0.87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916in"/>
    </style:style>
    <style:style style:name="T108" style:parent-style-name="預設段落字型" style:family="text">
      <style:text-properties style:font-name="華康圓體 Std W3" style:font-name-asian="華康圓體 Std W3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華康圓體 Std W3" style:font-name-asian="華康圓體 Std W3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華康圓體 Std W3" style:font-name-asian="華康圓體 Std W3" fo:letter-spacing="0.0208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華康圓體 Std W3" style:font-name-asian="華康圓體 Std W3" fo:letter-spacing="0.020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華康圓體 Std W3" style:font-name-asian="華康圓體 Std W3"/>
    </style:style>
    <style:style style:name="P117" style:parent-style-name="內文" style:family="paragraph">
      <style:paragraph-properties fo:text-align="justify" fo:line-height="0.2222in" fo:margin-right="-0.3569in"/>
      <style:text-properties style:font-name="標楷體" style:font-name-asian="標楷體" style:font-weight-complex="bold"/>
    </style:style>
    <style:style style:name="P118" style:parent-style-name="內文" style:family="paragraph">
      <style:paragraph-properties fo:text-align="justify" fo:line-height="0.2222in" fo:margin-right="-0.3569in"/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paragraph-properties fo:line-height="0.4166in"/>
      <style:text-properties style:font-name="華康圓體 Std W3" style:font-name-asian="華康圓體 Std W3"/>
    </style:style>
  </office:automatic-styles>
  <office:body>
    <office:text text:use-soft-page-breaks="true">
      <text:p text:style-name="P1">國立雲林科技大學藝術中心</text:p>
      <text:p text:style-name="P2">校內單位場地借用須知</text:p>
      <text:list text:style-name="LFO7" text:continue-numbering="true">
        <text:list-item>
          <text:p text:style-name="P3">藝術中心開放時間為平日08:10~17:00；週六09：00-16：30，場地借用時間，請以開放時間為限，如因特殊情況需要在不</text:p>
        </text:list-item>
        <text:list-item>
          <text:p text:style-name="P4"><text:span text:style-name="T5">不得攜帶</text:span><text:span text:style-name="T6">飲料、食物</text:span><text:span text:style-name="T7">、寵物、雨傘進入展場，以維護環境衛生。</text:span></text:p>
        </text:list-item>
        <text:list-item>
          <text:p text:style-name="P8"><text:span text:style-name="T9">每天應將場地整理清潔，</text:span><text:span text:style-name="T10">不得遺留垃圾</text:span><text:span text:style-name="T11">，以維護環境整潔。</text:span></text:p>
        </text:list-item>
        <text:list-item>
          <text:p text:style-name="P12">各式活動須知：</text:p>
          <text:list text:continue-numbering="true">
            <text:list-item>
              <text:p text:style-name="P13">校內學生畢業展覽</text:p>
              <text:list text:continue-numbering="true">
                <text:list-item>
                  <text:p text:style-name="P14">佈展、撤展、開幕活動所需物品應自行搬運，借用物品應主動歸還。</text:p>
                </text:list-item>
                <text:list-item>
                  <text:p text:style-name="P15">不得於牆面、地面、活動展板等處用漿糊、雙面膠、膠水、膠帶、鐵釘等方式進行。(請使用自黏貼土、布膠或不殘膠之雙面膠)</text:p>
                </text:list-item>
                <text:list-item>
                  <text:p text:style-name="P16">學生作品展出(含畢業展)，應將作品油漆後再行佈展，禁止在展覽廳內、外進行刷油漆或噴漆。</text:p>
                </text:list-item>
                <text:list-item>
                  <text:p text:style-name="P17"><text:span text:style-name="T18">展覽廳雖設有保全監控錄影系統，但借用人也應做好展覽品保護之工作，如製作相關</text:span><text:span text:style-name="T19">警示或</text:span><text:span text:style-name="T20">標示</text:span><text:span text:style-name="T21">、將展品以自黏貼土</text:span><text:span text:style-name="T22">固</text:span><text:span text:style-name="T23">定等。</text:span></text:p>
                </text:list-item>
                <text:list-item>
                  <text:p text:style-name="P24">為了不影響本中心之展覽時程安排，請於半年前提出申請。</text:p>
                </text:list-item>
              </text:list>
            </text:list-item>
            <text:list-item>
              <text:p text:style-name="P25">講座</text:p>
            </text:list-item>
          </text:list>
        </text:list-item>
      </text:list>
      <text:list text:style-name="LFO8" text:continue-numbering="true">
        <text:list-item>
          <text:p text:style-name="P26">講座活動應於藝術、人文、美感或於當期展覽主題相關。</text:p>
        </text:list-item>
        <text:list-item>
          <text:p text:style-name="P27">講座位置及所需物品應自行搬運，借用物品應主動歸還。</text:p>
        </text:list-item>
        <text:list-item>
          <text:p text:style-name="P28">本中心投影機為VGA插座，請自備轉接頭。</text:p>
        </text:list-item>
        <text:list-item>
          <text:p text:style-name="P29">請在講座預定的時間前進行電腦及麥克風的測試，並於場地借用申請時提出</text:p>
        </text:list-item>
        <text:list-item>
          <text:p text:style-name="P30">借用時間應於講座1個月前提出申請，並向本中心確認行事曆以免撞期。</text:p>
        </text:list-item>
      </text:list>
      <text:list text:style-name="LFO7" text:continue-numbering="true">
        <text:list-item>
          <text:list>
            <text:list-item>
              <text:p text:style-name="P31">表演</text:p>
              <text:soft-page-break/>
              <text:list text:continue-numbering="true">
                <text:list-item>
                  <text:p text:style-name="P32">表演所需物品應自行搬運，借用物品應主動歸還。</text:p>
                </text:list-item>
                <text:list-item>
                  <text:p text:style-name="P33">因藝術中心地下室為易習堂，為避免影響其他同學，如需要彩排，請於場地借用申請時注明，並向本中心協調時間並請注意音量。</text:p>
                </text:list-item>
                <text:list-item>
                  <text:p text:style-name="P34">借用時間應於表演2個月前提出申請，並向本中心確認行事曆以免撞期。</text:p>
                </text:list-item>
              </text:list>
            </text:list-item>
          </text:list>
        </text:list-item>
        <text:list-item>
          <text:p text:style-name="P35">凡借用物品者，需另填寫「物品借用單」，並請指導老師或單位主管簽章。</text:p>
        </text:list-item>
        <text:list-item>
          <text:p text:style-name="P36">如須張貼海報、標語等，應經本中心同意，並在指定地點張貼。</text:p>
        </text:list-item>
        <text:list-item>
          <text:p text:style-name="P37"><text:span text:style-name="T38">未經同意，不得進入藝術中心倉庫取用物品。</text:span></text:p>
        </text:list-item>
        <text:list-item>
          <text:p text:style-name="P39"><text:span text:style-name="T40">嚴禁擅自開啟電源開關，以免發生危險；請勿觸摸消防開關，以免啟動火災警報器。</text:span></text:p>
        </text:list-item>
        <text:list-item>
          <text:p text:style-name="P41">借用場地應填申請單，經指導老師簽章後，送藝術中心備查。</text:p>
        </text:list-item>
        <text:list-item>
          <text:p text:style-name="P42">如有問題請洽藝術中心，電話分機2646。</text:p>
        </text:list-item>
      </text:list>
      <text:p text:style-name="P43"/>
      <text:p text:style-name="P44">備註：校外單位借用場地時，應經專案審核，並至出納組繳交場地維護費。</text:p>
      <text:soft-page-break/>
      <text:p text:style-name="P45"><text:span text:style-name="T46">國立雲林科技大學藝術中心</text:span></text:p>
      <text:p text:style-name="P47">校內單位場地借用申請單</text:p>
      <text:p text:style-name="P48"><text:span text:style-name="T49">　 <text:s text:c="44"/></text:span><text:span text:style-name="T50"><text:s text:c="4"/>申請日期： <text:s text:c="2"/>年 <text:s text:c="2"/>月 <text:s/>日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借用單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活動名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活動形式</text:p>
          </table:table-cell>
          <table:table-cell table:style-name="TableCell69" table:number-columns-spanned="3">
            <text:p text:style-name="P70">□ 展覽 <text:s text:c="6"/>□ 講座 <text:s text:c="6"/>□ 表演 <text:s text:c="5"/>□ 茶會</text:p>
            <text:p text:style-name="P71">□ 其他：________________________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活動時間</text:p>
          </table:table-cell>
          <table:table-cell table:style-name="TableCell75" table:number-columns-spanned="3">
            <text:p text:style-name="P76">年 <text:s text:c="2"/>月 <text:s text:c="2"/>日 <text:s text:c="2"/>時起 ，至 <text:s text:c="4"/>年 <text:s text:c="2"/>月 <text:s text:c="2"/>日 <text:s text:c="2"/>時止。</text:p>
            <text:p text:style-name="P77"/>
            <text:p text:style-name="P78">（如為表演活動，也請將預計之彩排的時間填上）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借用場地</text:p>
          </table:table-cell>
          <table:table-cell table:style-name="TableCell82" table:number-columns-spanned="3">
            <text:p text:style-name="P83">□ 創意廳</text:p>
            <text:p text:style-name="P84">□ 展覽廳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借用物品</text:p>
          </table:table-cell>
          <table:table-cell table:style-name="TableCell88" table:number-columns-spanned="3">
            <text:list text:style-name="LFO9" text:continue-numbering="true">
              <text:list-item>
                <text:p text:style-name="P89">展板 <text:s text:c="4"/>□ 展台 <text:s text:c="4"/>□ 鋼絲掛鉤 <text:s text:c="2"/>□ 講桌</text:p>
              </text:list-item>
              <text:list-item>
                <text:p text:style-name="P90">椅子 <text:s text:c="4"/>□ 桌子 <text:s text:c="4"/>□ 海報架 <text:s text:c="4"/>□ 畫架</text:p>
              </text:list-item>
              <text:list-item>
                <text:p text:style-name="P91">鋼琴 <text:s text:c="4"/>□ 麥克風 <text:s text:c="2"/>□ 其他：_________________________</text:p>
              </text:list-item>
            </text:list>
            <text:p text:style-name="P92">（實際品項與數量請另填寫「物品借用單」）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申請人</text:p>
          </table:table-cell>
          <table:table-cell table:style-name="TableCell96">
            <text:p text:style-name="P97">姓名：</text:p>
            <text:p text:style-name="P98"><text:span text:style-name="T99">電話：</text:span></text:p>
          </table:table-cell>
          <table:table-cell table:style-name="TableCell100">
            <text:p text:style-name="P101">借用單位</text:p>
            <text:p text:style-name="P102">主管簽章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承辦人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藝術中心</text:p>
            <text:p text:style-name="P113"><text:span text:style-name="T114">主任核章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圓體 Std W3" svg:font-family="華康圓體 Std W3" style:font-family-generic="modern" style:font-pitch="variable" svg:panose-1="2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Bookman Old Style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藝術中心</dc:title>
    <dc:description/>
    <dc:subject/>
    <meta:initial-creator>tll01_tll01</meta:initial-creator>
    <dc:creator>Administrator</dc:creator>
    <meta:creation-date>2022-05-11T00:23:00Z</meta:creation-date>
    <dc:date>2022-05-11T00:23:00Z</dc:date>
    <meta:print-date>2006-05-13T00:3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85" meta:row-count="9" meta:non-whitespace-character-count="1095"/>
  </office:meta>
</office:document-meta>
</file>