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華康圓體 Std W3" svg:font-family="華康圓體 Std W3" style:font-family-generic="modern" style:font-pitch="variable" svg:panose-1="2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華康圓體 Std W3" style:font-name-asian="華康圓體 Std W3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4166in"/>
      <style:text-properties style:font-name="華康圓體 Std W3" style:font-name-asian="華康圓體 Std W3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line-height="0.4166in" fo:margin-left="0.375in" fo:text-indent="-0.375in">
        <style:tab-stops>
          <style:tab-stop style:type="left" style:position="-0.0416in"/>
        </style:tab-stops>
      </style:paragraph-properties>
      <style:text-properties style:font-name="華康圓體 Std W3" style:font-name-asian="華康圓體 Std W3"/>
    </style:style>
    <style:style style:name="P4" style:parent-style-name="內文" style:family="paragraph">
      <style:paragraph-properties fo:text-align="justify" fo:line-height="0.4166in"/>
    </style:style>
    <style:style style:name="T5" style:parent-style-name="預設段落字型" style:family="text">
      <style:text-properties style:font-name="華康圓體 Std W3" style:font-name-asian="華康圓體 Std W3"/>
    </style:style>
    <style:style style:name="T6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7" style:parent-style-name="預設段落字型" style:family="text">
      <style:text-properties style:font-name="華康圓體 Std W3" style:font-name-asian="華康圓體 Std W3"/>
    </style:style>
    <style:style style:name="P8" style:parent-style-name="內文" style:family="paragraph">
      <style:paragraph-properties fo:text-align="justify" fo:line-height="0.4166in"/>
    </style:style>
    <style:style style:name="T9" style:parent-style-name="預設段落字型" style:family="text">
      <style:text-properties style:font-name="華康圓體 Std W3" style:font-name-asian="華康圓體 Std W3"/>
    </style:style>
    <style:style style:name="T10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11" style:parent-style-name="預設段落字型" style:family="text">
      <style:text-properties style:font-name="華康圓體 Std W3" style:font-name-asian="華康圓體 Std W3"/>
    </style:style>
    <style:style style:name="P12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13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14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15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16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17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18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19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20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21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22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23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24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25" style:parent-style-name="內文" style:family="paragraph">
      <style:paragraph-properties fo:text-align="justify" fo:line-height="0.4166in"/>
    </style:style>
    <style:style style:name="T26" style:parent-style-name="預設段落字型" style:family="text">
      <style:text-properties style:font-name="華康圓體 Std W3" style:font-name-asian="華康圓體 Std W3"/>
    </style:style>
    <style:style style:name="P27" style:parent-style-name="內文" style:family="paragraph">
      <style:paragraph-properties fo:text-align="justify" fo:line-height="0.4166in"/>
    </style:style>
    <style:style style:name="T28" style:parent-style-name="預設段落字型" style:family="text">
      <style:text-properties style:font-name="華康圓體 Std W3" style:font-name-asian="華康圓體 Std W3"/>
    </style:style>
    <style:style style:name="T29" style:parent-style-name="預設段落字型" style:family="text">
      <style:text-properties style:font-name="華康圓體 Std W3" style:font-name-asian="華康圓體 Std W3"/>
    </style:style>
    <style:style style:name="P30" style:parent-style-name="內文" style:family="paragraph">
      <style:paragraph-properties fo:text-align="justify" fo:line-height="0.4166in"/>
      <style:text-properties style:font-name="華康圓體 Std W3" style:font-name-asian="華康圓體 Std W3" style:font-weight-complex="bold"/>
    </style:style>
    <style:style style:name="P31" style:parent-style-name="內文" style:family="paragraph">
      <style:paragraph-properties fo:text-align="justify" fo:line-height="0.4166in"/>
      <style:text-properties style:font-name="華康圓體 Std W3" style:font-name-asian="華康圓體 Std W3" style:font-weight-complex="bold"/>
    </style:style>
    <style:style style:name="P32" style:parent-style-name="內文" style:family="paragraph">
      <style:paragraph-properties fo:line-height="0.4166in"/>
      <style:text-properties style:font-name="華康圓體 Std W3" style:font-name-asian="華康圓體 Std W3" fo:font-size="14pt" style:font-size-asian="14pt"/>
    </style:style>
    <style:style style:name="P33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34" style:parent-style-name="內文" style:family="paragraph">
      <style:paragraph-properties fo:widows="2" fo:orphans="2" fo:break-before="page"/>
      <style:text-properties style:font-name="華康圓體 Std W3" style:font-name-asian="華康圓體 Std W3" fo:hyphenate="true"/>
    </style:style>
    <style:style style:name="P35" style:parent-style-name="內文" style:family="paragraph">
      <style:paragraph-properties fo:text-align="center" fo:line-height="0.4166in"/>
    </style:style>
    <style:style style:name="T36" style:parent-style-name="預設段落字型" style:family="text">
      <style:text-properties style:font-name="華康圓體 Std W3" style:font-name-asian="華康圓體 Std W3"/>
    </style:style>
    <style:style style:name="T37" style:parent-style-name="預設段落字型" style:family="text">
      <style:text-properties style:font-name="華康圓體 Std W3" style:font-name-asian="華康圓體 Std W3"/>
    </style:style>
    <style:style style:name="T38" style:parent-style-name="預設段落字型" style:family="text">
      <style:text-properties style:font-name="華康圓體 Std W3" style:font-name-asian="華康圓體 Std W3"/>
    </style:style>
    <style:style style:name="T39" style:parent-style-name="預設段落字型" style:family="text">
      <style:text-properties style:font-name="華康圓體 Std W3" style:font-name-asian="華康圓體 Std W3"/>
    </style:style>
    <style:style style:name="T40" style:parent-style-name="預設段落字型" style:family="text">
      <style:text-properties style:font-name="華康圓體 Std W3" style:font-name-asian="華康圓體 Std W3"/>
    </style:style>
    <style:style style:name="P41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42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43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44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45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46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47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48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49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50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51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52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53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54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55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56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57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58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59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60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61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62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63" style:parent-style-name="內文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 fo:hyphenate="true"/>
    </style:style>
    <style:style style:name="P64" style:parent-style-name="內文" style:family="paragraph">
      <style:paragraph-properties fo:break-before="page" fo:text-align="center" fo:line-height="0.2222in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內文" style:family="paragraph">
      <style:paragraph-properties fo:text-align="center" fo:line-height="0.2222in"/>
      <style:text-properties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內文" style:family="paragraph">
      <style:paragraph-properties fo:text-align="end" fo:margin-right="-0.4819in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ableColumn82" style:family="table-column">
      <style:table-column-properties style:column-width="1.1444in"/>
    </style:style>
    <style:style style:name="TableColumn83" style:family="table-column">
      <style:table-column-properties style:column-width="2.0597in"/>
    </style:style>
    <style:style style:name="TableColumn84" style:family="table-column">
      <style:table-column-properties style:column-width="3.0652in"/>
    </style:style>
    <style:style style:name="Table81" style:family="table">
      <style:table-properties style:width="6.2694in" fo:margin-left="0in" table:align="center"/>
    </style:style>
    <style:style style:name="TableRow85" style:family="table-row">
      <style:table-row-properties style:min-row-height="0.413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fo:letter-spacing="0.0208in"/>
    </style:style>
    <style:style style:name="T89" style:parent-style-name="預設段落字型" style:family="text">
      <style:text-properties fo:letter-spacing="0.0208in"/>
    </style:style>
    <style:style style:name="T90" style:parent-style-name="預設段落字型" style:family="text">
      <style:text-properties fo:letter-spacing="0.0208in" fo:font-size="9pt" style:font-size-asian="9pt" style:font-size-complex="8pt"/>
    </style:style>
    <style:style style:name="T91" style:parent-style-name="預設段落字型" style:family="text">
      <style:text-properties fo:letter-spacing="0.0208in" fo:font-size="9pt" style:font-size-asian="9pt" style:font-size-complex="8pt"/>
    </style:style>
    <style:style style:name="T92" style:parent-style-name="預設段落字型" style:family="text">
      <style:text-properties fo:letter-spacing="0.0208in" fo:font-size="9pt" style:font-size-asian="9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442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fo:letter-spacing="0.0208in"/>
    </style:style>
    <style:style style:name="T99" style:parent-style-name="預設段落字型" style:family="text">
      <style:text-properties fo:letter-spacing="0.0208in"/>
    </style:style>
    <style:style style:name="T100" style:parent-style-name="預設段落字型" style:family="text">
      <style:text-properties fo:letter-spacing="0.0208in" fo:font-size="9pt" style:font-size-asian="9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Row103" style:family="table-row">
      <style:table-row-properties style:min-row-height="0.3743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fo:letter-spacing="0.0208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fo:letter-spacing="0.0208in" fo:font-size="9pt" style:font-size-asian="9pt" style:font-size-complex="8pt"/>
    </style:style>
    <style:style style:name="T108" style:parent-style-name="預設段落字型" style:family="text">
      <style:text-properties fo:letter-spacing="0.0208in" fo:font-size="9pt" style:font-size-asian="9pt" style:font-size-complex="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" style:family="table-row">
      <style:table-row-properties style:min-row-height="0.754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</style:style>
    <style:style style:name="T113" style:parent-style-name="預設段落字型" style:family="text">
      <style:text-properties fo:letter-spacing="0.0208in"/>
    </style:style>
    <style:style style:name="T114" style:parent-style-name="預設段落字型" style:family="text">
      <style:text-properties fo:letter-spacing="0.0208in"/>
    </style:style>
    <style:style style:name="T115" style:parent-style-name="預設段落字型" style:family="text">
      <style:text-properties fo:letter-spacing="0.0208in" fo:font-size="10pt" style:font-size-asian="10pt" style:font-size-complex="8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margin-top="0.127in"/>
    </style:style>
    <style:style style:name="P118" style:parent-style-name="內文" style:family="paragraph">
      <style:paragraph-properties fo:text-align="end"/>
      <style:text-properties fo:color="#BFBFBF" fo:font-size="9pt" style:font-size-asian="9pt" style:font-size-complex="9pt"/>
    </style:style>
    <style:style style:name="P119" style:parent-style-name="內文" style:family="paragraph">
      <style:paragraph-properties fo:text-align="end"/>
      <style:text-properties fo:color="#BFBFBF" fo:font-size="9pt" style:font-size-asian="9pt" style:font-size-complex="9pt"/>
    </style:style>
    <style:style style:name="TableRow120" style:family="table-row">
      <style:table-row-properties style:min-row-height="0.5361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fo:letter-spacing="0.020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0.609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fo:letter-spacing="0.0208in"/>
    </style:style>
    <style:style style:name="P129" style:parent-style-name="內文" style:family="paragraph">
      <style:paragraph-properties fo:text-align="center" fo:line-height="0.2916in"/>
      <style:text-properties fo:letter-spacing="0.0208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/>
    <style:style style:name="P132" style:parent-style-name="內文" style:family="paragraph"/>
    <style:style style:name="P133" style:parent-style-name="內文" style:family="paragraph"/>
    <style:style style:name="P134" style:parent-style-name="內文" style:family="paragraph"/>
    <style:style style:name="P135" style:parent-style-name="內文" style:family="paragraph"/>
    <style:style style:name="P136" style:parent-style-name="內文" style:family="paragraph">
      <style:paragraph-properties fo:text-align="end" fo:margin-left="0.25in">
        <style:tab-stops/>
      </style:paragraph-properties>
      <style:text-properties fo:color="#BFBFBF" fo:font-size="9pt" style:font-size-asian="9pt" style:font-size-complex="9pt"/>
    </style:style>
    <style:style style:name="TableRow137" style:family="table-row">
      <style:table-row-properties style:min-row-height="0.595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min-row-height="0.875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內文" style:family="paragraph">
      <style:paragraph-properties fo:text-align="justify"/>
    </style:style>
    <style:style style:name="P157" style:parent-style-name="內文" style:family="paragraph">
      <style:paragraph-properties fo:text-align="justify"/>
    </style:style>
    <style:style style:name="P158" style:parent-style-name="內文" style:family="paragraph">
      <style:paragraph-properties fo:text-align="justify"/>
      <style:text-properties fo:font-weight="bold" style:font-weight-asian="bold"/>
    </style:style>
    <style:style style:name="P159" style:parent-style-name="內文" style:family="paragraph">
      <style:paragraph-properties fo:text-align="justify"/>
      <style:text-properties fo:font-weight="bold" style:font-weight-asian="bold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justify"/>
    </style:style>
    <style:style style:name="P163" style:parent-style-name="內文" style:family="paragraph">
      <style:paragraph-properties fo:text-align="justify"/>
      <style:text-properties fo:font-weight="bold" style:font-weight-asian="bold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weight="bold" style:font-weight-asian="bold"/>
    </style:style>
    <style:style style:name="P167" style:parent-style-name="內文" style:family="paragraph">
      <style:text-properties fo:font-weight="bold" style:font-weight-asian="bold"/>
    </style:style>
    <style:style style:name="P168" style:parent-style-name="內文" style:family="paragraph">
      <style:text-properties fo:font-weight="bold" style:font-weight-asian="bold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超連結" style:family="text">
      <style:text-properties fo:font-size="11pt" style:font-size-asian="11pt" style:font-size-complex="11pt"/>
    </style:style>
    <style:style style:name="T182" style:parent-style-name="超連結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雲林科技大學圖資處藝術中心</text:p>
      <text:p text:style-name="P2">校內單位場地借用須知</text:p>
      <text:list text:style-name="LFO1" text:continue-numbering="true">
        <text:list-item>
          <text:p text:style-name="P3">藝術中心開放時間為週一至週六09：00-17：00，場地借用時間，請以開放時間為限。</text:p>
        </text:list-item>
        <text:list-item>
          <text:p text:style-name="P4"><text:span text:style-name="T5">不得攜帶</text:span><text:span text:style-name="T6">飲料、食物</text:span><text:span text:style-name="T7">、寵物、雨傘進入展場，以維護環境衛生。</text:span></text:p>
        </text:list-item>
        <text:list-item>
          <text:p text:style-name="P8"><text:span text:style-name="T9">應將場地整理清潔，</text:span><text:span text:style-name="T10">不得遺留垃圾</text:span><text:span text:style-name="T11">，以維護環境整潔。</text:span></text:p>
        </text:list-item>
        <text:list-item>
          <text:p text:style-name="P12">各式活動須知：</text:p>
          <text:list text:continue-numbering="true">
            <text:list-item>
              <text:p text:style-name="P13">講座與茶會</text:p>
            </text:list-item>
          </text:list>
        </text:list-item>
      </text:list>
      <text:list text:style-name="LFO2" text:continue-numbering="true">
        <text:list-item>
          <text:p text:style-name="P14">講座活動應於藝術、人文、美感或於當期展覽主題相關。</text:p>
        </text:list-item>
        <text:list-item>
          <text:p text:style-name="P15">講座位置及所需物品應自行搬運，借用物品應主動歸還並與工作人員清點數量。</text:p>
        </text:list-item>
        <text:list-item>
          <text:p text:style-name="P16">本中心投影機為VGA插座，請自備轉接頭。</text:p>
        </text:list-item>
        <text:list-item>
          <text:p text:style-name="P17">請在講座預定的時間前進行電腦及麥克風的測試，並於場地借用申請時提出</text:p>
        </text:list-item>
        <text:list-item>
          <text:p text:style-name="P18">借用時間應於講座1個月前提出申請，並向本中心確認行事曆以免撞期。</text:p>
        </text:list-item>
      </text:list>
      <text:list text:style-name="LFO1" text:continue-numbering="true">
        <text:list-item>
          <text:list>
            <text:list-item>
              <text:p text:style-name="P19">表演</text:p>
              <text:list text:continue-numbering="true">
                <text:list-item>
                  <text:p text:style-name="P20">表演所需物品應自行搬運，借用物品應主動歸還並與工作人員清點數量。</text:p>
                </text:list-item>
                <text:list-item>
                  <text:p text:style-name="P21">因藝術中心地下室為易習堂，為避免影響其他同學，如需要彩排，請於場地借用申請時注明，並向本中心協調時間並請注意音量。</text:p>
                </text:list-item>
                <text:list-item>
                  <text:p text:style-name="P22">借用時間應於表演1個月前提出申請，並向本中心確認行事曆以免撞期。</text:p>
                </text:list-item>
              </text:list>
            </text:list-item>
          </text:list>
        </text:list-item>
        <text:list-item>
          <text:p text:style-name="P23">凡借用物品者，需另填寫「物品借用單」。</text:p>
        </text:list-item>
        <text:list-item>
          <text:p text:style-name="P24">如須張貼海報、標語等，應經本中心同意，並在指定地點張貼。</text:p>
        </text:list-item>
        <text:list-item>
          <text:p text:style-name="P25"><text:span text:style-name="T26">未經同意，不得進入藝術中心倉庫取用物品。</text:span></text:p>
        </text:list-item>
        <text:list-item>
          <text:p text:style-name="P27"><text:span text:style-name="T28">嚴禁擅自開啟電源開關，以免發生危險；請勿觸摸消防開關，以免啟動火災警報</text:span><text:soft-page-break/><text:span text:style-name="T29">器。</text:span></text:p>
        </text:list-item>
        <text:list-item>
          <text:p text:style-name="P30">借用場地應填申請單，送藝術中心備查。</text:p>
        </text:list-item>
        <text:list-item>
          <text:p text:style-name="P31">如有問題請洽藝術中心，電話分機2646。</text:p>
        </text:list-item>
      </text:list>
      <text:p text:style-name="P32"/>
      <text:p text:style-name="P33">備註：校外單位借用場地時，應經專案審核，並至出納組繳交場地維護費。</text:p>
      <text:p text:style-name="P34"/>
      <text:soft-page-break/>
      <text:p text:style-name="P35"><text:span text:style-name="T36">National Yunlin University of Science and Technology<text:s/></text:span>O<text:span text:style-name="T37">ffice of Library&amp; Information Service</text:span><text:span text:style-name="T38"><text:s/>Art Center<text:s/></text:span><text:span text:style-name="T39"><text:line-break/></text:span><text:span text:style-name="T40">Internal Unit Venue Borrowing Guidelines</text:span></text:p>
      <text:p text:style-name="P41">I. The Art Center is open from Monday to Saturday, 09:00-17:00. The venue borrowing time should be within the opening hours.</text:p>
      <text:p text:style-name="P42">II. Beverages, food, pets, and umbrellas are not allowed in the exhibition area to maintain environmental hygiene.</text:p>
      <text:p text:style-name="P43">III. The venue should be kept clean and tidy, and no garbage should be left behind to maintain a clean environment.</text:p>
      <text:p text:style-name="P44">IV. Guidelines for various activities:</text:p>
      <text:p text:style-name="P45"><text:s text:c="4"/>(1) Lectures and Tea Parties</text:p>
      <text:p text:style-name="P46"><text:s text:c="8"/>1. Lecture activities should be related to art, humanities, aesthetics, or the theme of the current exhibition.</text:p>
      <text:p text:style-name="P47"><text:s text:c="8"/>2. The location of the lecture and the required items should be moved by the borrower, and borrowed items should be returned proactively and counted with the staff.</text:p>
      <text:p text:style-name="P48"><text:s text:c="8"/>3. The projector in the center is a VGA socket, please bring your own adapter.</text:p>
      <text:p text:style-name="P49"><text:s text:c="8"/>4. Please test the computer and microphone before the scheduled lecture time, and mention it when applying for venue borrowing.</text:p>
      <text:p text:style-name="P50"><text:s text:c="8"/>5. The borrowing time should be applied for one month before the lecture, and the calendar should be confirmed with the center to avoid conflicts.</text:p>
      <text:p text:style-name="P51"><text:s text:c="4"/>(2) Performances</text:p>
      <text:p text:style-name="P52"><text:s text:c="8"/>1. The items required for the performance should be moved by the borrower, and borrowed items should be returned proactively and counted with the staff.</text:p>
      <text:p text:style-name="P53"><text:s text:c="8"/>2. As the basement of the Art Center is a study hall, to avoid affecting other<text:s/><text:soft-page-break/>students, if a rehearsal is needed, please specify when applying for venue borrowing, coordinate the time with the center, and pay attention to the volume.</text:p>
      <text:p text:style-name="P54"><text:s text:c="8"/>3. The borrowing time should be applied for one month before the performance, and the calendar should be confirmed with the center to avoid conflicts.</text:p>
      <text:p text:style-name="P55">V. Those who borrow items need to fill out the "Item Borrowing Form" separately.</text:p>
      <text:p text:style-name="P56">VI. If you need to post posters, slogans, etc., you should get the consent of the center and post them at the designated location.</text:p>
      <text:p text:style-name="P57">VII. Without permission, you are not allowed to enter the Art Center warehouse to take items.</text:p>
      <text:p text:style-name="P58">VIII. It is strictly forbidden to turn on the power switch without authorization to avoid danger; do not touch the fire switch to avoid triggering the fire alarm.</text:p>
      <text:p text:style-name="P59">IX. Those who borrow the venue should fill out the application form and send it to the Art Center for reference.</text:p>
      <text:p text:style-name="P60">X. If you have any questions, please contact the Art Center, telephone extension 2646.</text:p>
      <text:p text:style-name="P61"/>
      <text:p text:style-name="P62">Note: When external units borrow the venue, they should undergo project review and pay the venue maintenance fee at the Cashier Division.</text:p>
      <text:p text:style-name="P63"/>
      <text:soft-page-break/>
      <text:p text:style-name="P64"><text:span text:style-name="T65">國立雲林科技大學</text:span><text:span text:style-name="T66">圖資處</text:span><text:span text:style-name="T67">藝術中心</text:span></text:p>
      <text:p text:style-name="P68"><text:span text:style-name="T69">National Yunlin University of Science and Technology<text:s/></text:span><text:span text:style-name="T70">Office of Library&amp; Information Service</text:span><text:span text:style-name="T71"><text:s/>Art Center</text:span></text:p>
      <text:p text:style-name="P72">校內單位場地借用申請單</text:p>
      <text:p text:style-name="P73"><text:span text:style-name="T74">The<text:s/></text:span><text:span text:style-name="T75">Venue Borrowing Application Form</text:span><text:span text:style-name="T76"><text:s/>for<text:s/></text:span><text:span text:style-name="T77">P</text:span><text:span text:style-name="T78">arties Affiliated with YunTech<text:s/></text:span></text:p>
      <text:p text:style-name="P79">　<text:s text:c="45"/><text:span text:style-name="T80"><text:s text:c="4"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借用單位</text:span><text:span text:style-name="T89"><text:line-break/></text:span><text:span text:style-name="T90">Borrowing U</text:span><text:span text:style-name="T91">n</text:span><text:span text:style-name="T92">it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活動名稱</text:span><text:span text:style-name="T99"><text:line-break/></text:span><text:span text:style-name="T100">Event Name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活動形式</text:p>
            <text:p text:style-name="P106"><text:span text:style-name="T107">E</text:span><text:span text:style-name="T108">vent Format</text:span></text:p>
          </table:table-cell>
          <table:table-cell table:style-name="TableCell109" table:number-columns-spanned="2">
            <text:p text:style-name="內文">□<text:s/>講座<text:s/>Lecture<text:s text:c="5"/>□<text:s/>表演<text:s/>Performance<text:s text:c="3"/>□<text:s/>茶會<text:s/>Exhibition<text:s/>Party<text:s/></text:p>
            <text:p text:style-name="內文">□<text:s/>其他Others：________________________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活動時間</text:span><text:span text:style-name="T114"><text:line-break/></text:span><text:span text:style-name="T115">Event Time</text:span></text:p>
          </table:table-cell>
          <table:table-cell table:style-name="TableCell116" table:number-columns-spanned="2">
            <text:p text:style-name="內文">自(From)<text:s text:c="5"/><text:s text:c="7"/>年(Y)<text:s/><text:s text:c="5"/><text:s text:c="3"/>月(M)<text:s/><text:s text:c="5"/><text:s text:c="2"/>日(D)<text:s text:c="3"/><text:s text:c="4"/>時(T)</text:p>
            <text:p text:style-name="P117">至<text:s/>(To)<text:s text:c="3"/><text:s text:c="2"/><text:s text:c="3"/><text:s text:c="6"/><text:s/>年(Y)<text:s/><text:s text:c="2"/><text:s text:c="3"/><text:s text:c="3"/>月(M)<text:s text:c="3"/><text:s text:c="3"/><text:s text:c="3"/>日(D)<text:s/><text:s text:c="3"/><text:s/><text:s text:c="2"/>時(T)止。</text:p>
            <text:p text:style-name="P118">(如為表演活動，也請將預計之彩排的時間填上)</text:p>
            <text:p text:style-name="P119">(If it is a performance event, please also fill in the expected rehearsal time)</text:p>
          </table:table-cell>
          <table:covered-table-cell/>
        </table:table-row>
        <table:table-row table:style-name="TableRow120">
          <table:table-cell table:style-name="TableCell121">
            <text:p text:style-name="P122">借用場地<text:line-break/>Venue</text:p>
          </table:table-cell>
          <table:table-cell table:style-name="TableCell123" table:number-columns-spanned="2">
            <text:p text:style-name="P124">□<text:s/>雲創廳<text:s/>(Art Muse)</text:p>
            <text:p text:style-name="P125">□<text:s/>雲想廳（Art Hub）</text:p>
          </table:table-cell>
          <table:covered-table-cell/>
        </table:table-row>
        <table:table-row table:style-name="TableRow126">
          <table:table-cell table:style-name="TableCell127">
            <text:p text:style-name="P128">借用物品</text:p>
            <text:p text:style-name="P129">Items</text:p>
          </table:table-cell>
          <table:table-cell table:style-name="TableCell130" table:number-columns-spanned="2">
            <text:list text:style-name="LFO3" text:continue-numbering="true">
              <text:list-item>
                <text:p text:style-name="P131">展板<text:s/><text:s/>Display Board<text:s text:c="4"/>□<text:s/>展台<text:s text:c="2"/>Display Stand<text:s text:c="2"/></text:p>
              </text:list-item>
              <text:list-item>
                <text:p text:style-name="P132">鋼絲掛鉤<text:s/>Steel Wire Hooks<text:s text:c="2"/>□<text:s/>講桌<text:s/>Podium/Lectern</text:p>
              </text:list-item>
              <text:list-item>
                <text:p text:style-name="P133">椅子<text:s/>Chairs<text:s text:c="4"/>□<text:s/>桌子<text:s/>Table<text:s text:c="5"/>□<text:s/>海報架<text:s/>Poster Stand</text:p>
              </text:list-item>
              <text:list-item>
                <text:p text:style-name="P134">畫架<text:s/>Easel<text:s/><text:s text:c="3"/>鋼琴<text:s/>Piano<text:s text:c="4"/>□<text:s/>麥克風Microphone</text:p>
              </text:list-item>
              <text:list-item>
                <text:p text:style-name="P135">其他Others：_________________________</text:p>
              </text:list-item>
            </text:list>
            <text:p text:style-name="P136">（實際品項與數量請另填寫「物品借用單」）<text:line-break/>(Please fill in the "Item Borrowing Form" for the actual items and quantities)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申請單位</text:span><text:span text:style-name="T141"><text:s/>/</text:span><text:span text:style-name="T142">申請日期</text:span><text:span text:style-name="T143"><text:s/></text:span><text:span text:style-name="T144"><text:line-break/>Applying Unit</text:span><text:span text:style-name="T145">/</text:span><text:span text:style-name="T146">Application Date</text:span></text:p>
          </table:table-cell>
          <table:covered-table-cell/>
          <table:table-cell table:style-name="TableCell147">
            <text:p text:style-name="P148">圖資處簽辦<text:line-break/>Library Processing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申請人</text:span><text:span text:style-name="T153"><text:s/></text:span><text:span text:style-name="T154">Applicant</text:span><text:span text:style-name="T155">：</text:span></text:p>
            <text:p text:style-name="P156"/>
            <text:p text:style-name="P157"/>
            <text:p text:style-name="P158"/>
            <text:p text:style-name="P159">申請單位主管Head<text:s/>Unit of<text:s/>the Applicant<text:s/><text:s/>Unit：</text:p>
            <text:p text:style-name="P160"/>
            <text:p text:style-name="P161"/>
            <text:p text:style-name="P162"/>
            <text:p text:style-name="P163">申請日期Date of<text:s/>Application：</text:p>
            <text:p text:style-name="P164"/>
          </table:table-cell>
          <table:covered-table-cell/>
          <table:table-cell table:style-name="TableCell165">
            <text:p text:style-name="P166">承辦人Handler：</text:p>
            <text:p text:style-name="內文">□同意Agree</text:p>
            <text:p text:style-name="內文">□不同意Disagree，原因Reason：_____________________</text:p>
            <text:p text:style-name="內文"/>
            <text:p text:style-name="P167">組<text:s/>長<text:s/>Division Chief：</text:p>
            <text:p text:style-name="內文">□同意Agree</text:p>
            <text:p text:style-name="內文">□不同意Disagree，原因Reason：____________________</text:p>
            <text:p text:style-name="內文"/>
            <text:p text:style-name="P168">圖資長Director：</text:p>
            <text:p text:style-name="內文">□同意<text:s/>Agree</text:p>
            <text:p text:style-name="內文">□不同意Disagree，原因Reason：____________________________</text:p>
          </table:table-cell>
        </table:table-row>
      </table:table>
      <text:p text:style-name="P169"><text:span text:style-name="T170">承辦人：林雅娟</text:span><text:span text:style-name="T171"><text:s/></text:span><text:span text:style-name="T172">助理</text:span><text:span text:style-name="T173"><text:s text:c="4"/></text:span><text:span text:style-name="T174">服務電話：</text:span><text:span text:style-name="T175">05-5342601</text:span><text:span text:style-name="T176">轉</text:span><text:span text:style-name="T177">2646</text:span><text:span text:style-name="T178">．</text:span><text:span text:style-name="T179">e-mail</text:span><text:span text:style-name="T180">：</text:span><text:a xlink:href="mailto:lydialin@yuntech.edu.tw" office:target-frame-name="_top" xlink:show="replace"><text:span text:style-name="T181">lydialin@yuntech.edu.tw</text:span></text:a><text:span text:style-name="T182"><text:line-break/></text:span><text:span text:style-name="T183">Handler: Assistant Lin Ya-Juan</text:span><text:span text:style-name="T184"><text:s/></text:span><text:span text:style-name="T185">Service Phone: 05-5342601 ext. 2646</text:span><text:span text:style-name="T186">．</text:span><text:span text:style-name="T187">e-mail</text:span><text:span text:style-name="T188">：</text:span><text:span text:style-name="T189">lydialin@yuntech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華康圓體 Std W3" svg:font-family="華康圓體 Std W3" style:font-family-generic="modern" style:font-pitch="variable" svg:panose-1="2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Bookman Old Style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藝術中心</dc:title>
    <dc:description/>
    <dc:subject/>
    <meta:initial-creator>tll01_tll01</meta:initial-creator>
    <dc:creator>林雅娟</dc:creator>
    <meta:creation-date>2025-12-03T07:13:00Z</meta:creation-date>
    <dc:date>2025-12-03T07:13:00Z</dc:date>
    <meta:print-date>2023-09-06T05:40:00Z</meta:print-date>
    <meta:template xlink:href="Normal.dotm" xlink:type="simple"/>
    <meta:editing-cycles>2</meta:editing-cycles>
    <meta:editing-duration>PT60S</meta:editing-duration>
    <meta:user-defined meta:name="GrammarlyDocumentId">acec9c732c1d3e3d641bfcde7665d65673358b300234f74e81da2bf5292d38db</meta:user-defined>
    <meta:document-statistic meta:page-count="5" meta:paragraph-count="9" meta:word-count="722" meta:character-count="4829" meta:row-count="34" meta:non-whitespace-character-count="4116"/>
  </office:meta>
</office:document-meta>
</file>